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><text:span text:style-name="T4">OŚWIADCZENIE</text:span></text:p>
      <text:p text:style-name="P5"/>
      <text:p text:style-name="P6"/>
      <text:p text:style-name="P7"/>
      <text:p text:style-name="P8"><text:line-break/>Ja, …...................................................................................................................................................,</text:p>
      <text:p text:style-name="P9"><text:line-break/>zamieszkały(a)<text:s/>w ......................................................... przy ul. ..........................................................</text:p>
      <text:p text:style-name="P10"/>
      <text:p text:style-name="P11">gmina ................................,<text:line-break/>legitymujący(a) się dowodem osobistym serii ............................. numer ...........................................,<text:line-break/>oświadczam, że jestem właścicielem/współwłaścicielem* nieruchomości zlokalizowanej</text:p>
      <text:p text:style-name="P12"><text:line-break/>w ....................................................................przy ul. ….....................................................................,</text:p>
      <text:p text:style-name="P13"/>
      <text:p text:style-name="P14">działka nr…................................................<text:s/><text:line-break/>i wyrażam zgodę na posadowienie, zainstalowanie i użytkowanie na przedmiotowej nieruchomości,<text:line-break/>przydomowej oczyszczalni ścieków.<text:s/></text:p>
      <text:p text:style-name="P15"/>
      <text:p text:style-name="P16"/>
      <text:p text:style-name="P17"/>
      <text:p text:style-name="P18"><text:line-break/><text:tab/><text:tab/><text:tab/><text:tab/><text:tab/>.............................................................................<text:line-break/><text:tab/><text:tab/><text:tab/><text:tab/><text:tab/><text:tab/>(podpis właściciela/współwłaściciela*)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Standard"><text:span text:style-name="T34">* - niepotrzebne skreślić (oświadczenie powinni złożyć wszyscy współwłaściciele posesji, na której będzie przeprowadzona inwestycja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nowisko</meta:initial-creator>
    <dc:creator>Stanowisko</dc:creator>
    <meta:creation-date>2016-03-25T09:14:00Z</meta:creation-date>
    <dc:date>2016-07-12T09:15:00Z</dc:date>
    <meta:template xlink:href="Normal.dotm" xlink:type="simple"/>
    <meta:editing-cycles>1</meta:editing-cycles>
    <meta:editing-duration>PT840S</meta:editing-duration>
    <meta:document-statistic meta:page-count="1" meta:paragraph-count="2" meta:word-count="170" meta:character-count="1188" meta:row-count="8" meta:non-whitespace-character-count="1020"/>
  </office:meta>
</office:document-meta>
</file>