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2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11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4.3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ext_20_body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Nagłówek1">
      <style:text-properties fo:font-size="16pt" style:font-size-asian="16pt"/>
    </style:style>
    <style:style style:name="P6" style:family="paragraph" style:parent-style-name="Nagłówek1">
      <style:paragraph-properties>
        <style:tab-stops>
          <style:tab-stop style:position="1.249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7" style:family="paragraph" style:parent-style-name="Nagłówek1">
      <style:paragraph-properties>
        <style:tab-stops>
          <style:tab-stop style:position="1.249cm"/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fo:font-weight="bold" style:font-name-asian="Arial" style:font-weight-asian="bold" style:font-name-complex="Arial"/>
    </style:style>
    <style:style style:name="P8" style:family="paragraph" style:parent-style-name="Nagłówek1">
      <style:paragraph-properties fo:line-height="150%">
        <style:tab-stops>
          <style:tab-stop style:position="1.249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9" style:family="paragraph" style:parent-style-name="Nagłówek1" style:list-style-name="WW8Num8">
      <style:paragraph-properties fo:line-height="150%">
        <style:tab-stops>
          <style:tab-stop style:position="1.249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10" style:family="paragraph" style:parent-style-name="Nagłówek1">
      <style:paragraph-properties fo:margin-top="0.423cm" fo:margin-bottom="0.212cm" style:contextual-spacing="false" fo:line-height="150%">
        <style:tab-stops>
          <style:tab-stop style:position="1.249cm"/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11" style:family="paragraph" style:parent-style-name="Nagłówek1" style:master-page-name="Standard">
      <style:paragraph-properties fo:margin-top="0.423cm" fo:margin-bottom="0.212cm" style:contextual-spacing="false" style:page-number="auto"/>
      <style:text-properties fo:font-size="16pt" style:font-size-asian="16pt"/>
    </style:style>
    <style:style style:name="P12" style:family="paragraph" style:parent-style-name="WW-Domyślnie">
      <style:paragraph-properties fo:text-align="center" style:justify-single-word="false"/>
    </style:style>
    <style:style style:name="P13" style:family="paragraph" style:parent-style-name="WW-Domyślnie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WW-Domyślnie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WW-Domyślnie">
      <style:paragraph-properties style:snap-to-layout-grid="false"/>
      <style:text-properties fo:font-weight="bold" style:font-weight-asian="bold"/>
    </style:style>
    <style:style style:name="P16" style:family="paragraph" style:parent-style-name="WW-Domyślnie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WW-Domyślnie">
      <style:paragraph-properties fo:text-align="center" style:justify-single-word="false"/>
      <style:text-properties fo:font-size="14pt" style:font-size-asian="14pt"/>
    </style:style>
    <style:style style:name="P18" style:family="paragraph" style:parent-style-name="WW-Domyślnie">
      <style:text-properties fo:font-size="14pt" style:font-size-asian="14pt" style:font-size-complex="14pt"/>
    </style:style>
    <style:style style:name="P19" style:family="paragraph" style:parent-style-name="WW-Domyślnie">
      <style:paragraph-properties style:snap-to-layout-grid="false"/>
    </style:style>
    <style:style style:name="P20" style:family="paragraph" style:parent-style-name="WW-Domyślnie">
      <style:paragraph-properties style:snap-to-layout-grid="false">
        <style:tab-stops/>
      </style:paragraph-properties>
    </style:style>
    <style:style style:name="P21" style:family="paragraph" style:parent-style-name="WW-Domyślnie">
      <style:paragraph-properties fo:text-align="end" style:justify-single-word="false"/>
    </style:style>
    <style:style style:name="P22" style:family="paragraph" style:parent-style-name="WW-Domyślnie">
      <style:paragraph-properties fo:line-height="150%"/>
    </style:style>
    <style:style style:name="P23" style:family="paragraph" style:parent-style-name="WW-Domyślnie">
      <style:paragraph-properties fo:line-height="150%" fo:text-align="end" style:justify-single-word="false"/>
    </style:style>
    <style:style style:name="P24" style:family="paragraph" style:parent-style-name="WW-Domyślnie">
      <style:paragraph-properties fo:margin-top="0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WW-Domyślnie">
      <style:paragraph-properties fo:margin-top="0cm" fo:margin-bottom="0.212cm" style:contextual-spacing="false"/>
    </style:style>
    <style:style style:name="P26" style:family="paragraph" style:parent-style-name="WW-Domyślnie">
      <style:paragraph-properties fo:margin-top="0cm" fo:margin-bottom="0.212cm" style:contextual-spacing="false" fo:text-align="justify" style:justify-single-word="false"/>
    </style:style>
    <style:style style:name="P27" style:family="paragraph" style:parent-style-name="WW-Domyślnie">
      <style:paragraph-properties fo:margin-top="0cm" fo:margin-bottom="0.212cm" style:contextual-spacing="false" fo:text-align="justify" style:justify-single-word="false"/>
      <style:text-properties fo:color="#000000"/>
    </style:style>
    <style:style style:name="P28" style:family="paragraph" style:parent-style-name="WW-Domyślnie">
      <style:paragraph-properties fo:margin-top="0cm" fo:margin-bottom="0.212cm" style:contextual-spacing="false" fo:text-align="justify" style:justify-single-word="false"/>
      <style:text-properties fo:font-size="16pt" style:font-size-asian="16pt" style:font-size-complex="16pt"/>
    </style:style>
    <style:style style:name="P29" style:family="paragraph" style:parent-style-name="WW-Domyślnie">
      <style:paragraph-properties fo:margin-top="0.212cm" fo:margin-bottom="0.423cm" style:contextual-spacing="false" fo:text-align="center" style:justify-single-word="false"/>
    </style:style>
    <style:style style:name="P30" style:family="paragraph" style:parent-style-name="WW-Domyślnie">
      <style:paragraph-properties fo:margin-top="0.635cm" fo:margin-bottom="0.212cm" style:contextual-spacing="false"/>
    </style:style>
    <style:style style:name="P31" style:family="paragraph" style:parent-style-name="WW-Domyślnie">
      <style:paragraph-properties fo:margin-top="0.423cm" fo:margin-bottom="0.423cm" style:contextual-spacing="false" fo:text-align="center" style:justify-single-word="false"/>
    </style:style>
    <style:style style:name="P32" style:family="paragraph" style:parent-style-name="WW-Domyślnie">
      <style:paragraph-properties fo:margin-top="0.423cm" fo:margin-bottom="0.212cm" style:contextual-spacing="false"/>
    </style:style>
    <style:style style:name="P33" style:family="paragraph" style:parent-style-name="WW-Domyślnie" style:list-style-name="WW8Num1">
      <style:paragraph-properties fo:margin-left="1.259cm" fo:margin-right="0cm" fo:margin-top="0cm" fo:margin-bottom="0.212cm" style:contextual-spacing="false" fo:text-indent="-0.63cm" style:auto-text-indent="false"/>
    </style:style>
    <style:style style:name="P34" style:family="paragraph" style:parent-style-name="WW-Domyślnie" style:list-style-name="WW8Num1">
      <style:paragraph-properties fo:margin-left="1.259cm" fo:margin-right="0cm" fo:margin-top="0cm" fo:margin-bottom="0.212cm" style:contextual-spacing="false" fo:text-indent="-0.63cm" style:auto-text-indent="false"/>
      <style:text-properties fo:color="#000000"/>
    </style:style>
    <style:style style:name="P35" style:family="paragraph" style:parent-style-name="WW-Domyślnie" style:list-style-name="WW8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2.508cm"/>
          <style:tab-stop style:position="3.768cm"/>
          <style:tab-stop style:position="5.027cm"/>
          <style:tab-stop style:position="6.287cm"/>
          <style:tab-stop style:position="7.546cm"/>
          <style:tab-stop style:position="8.805cm"/>
          <style:tab-stop style:position="10.065cm"/>
          <style:tab-stop style:position="11.324cm"/>
          <style:tab-stop style:position="12.584cm"/>
          <style:tab-stop style:position="13.843cm"/>
          <style:tab-stop style:position="15.124cm"/>
        </style:tab-stops>
      </style:paragraph-properties>
    </style:style>
    <style:style style:name="P36" style:family="paragraph" style:parent-style-name="WW-Domyślnie" style:list-style-name="WW8Num6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2.508cm"/>
          <style:tab-stop style:position="3.768cm"/>
          <style:tab-stop style:position="5.027cm"/>
          <style:tab-stop style:position="6.287cm"/>
          <style:tab-stop style:position="7.546cm"/>
          <style:tab-stop style:position="8.805cm"/>
          <style:tab-stop style:position="10.065cm"/>
          <style:tab-stop style:position="11.324cm"/>
          <style:tab-stop style:position="12.584cm"/>
          <style:tab-stop style:position="13.843cm"/>
          <style:tab-stop style:position="15.124cm"/>
        </style:tab-stops>
      </style:paragraph-properties>
    </style:style>
    <style:style style:name="P37" style:family="paragraph" style:parent-style-name="WW-Domyślnie" style:list-style-name="WW8Num7">
      <style:paragraph-properties fo:margin-left="1.259cm" fo:margin-right="0cm" fo:margin-top="0cm" fo:margin-bottom="0.212cm" style:contextual-spacing="false" fo:text-indent="-0.63cm" style:auto-text-indent="false"/>
    </style:style>
    <style:style style:name="P38" style:family="paragraph" style:parent-style-name="WW-Domyślnie" style:list-style-name="WW8Num2">
      <style:paragraph-properties fo:margin-left="1.379cm" fo:margin-right="0cm" fo:margin-top="0.423cm" fo:margin-bottom="0.212cm" style:contextual-spacing="false" fo:text-indent="-1.06cm" style:auto-text-indent="false">
        <style:tab-stops>
          <style:tab-stop style:position="2.628cm"/>
          <style:tab-stop style:position="4.008cm"/>
          <style:tab-stop style:position="5.387cm"/>
          <style:tab-stop style:position="6.766cm"/>
          <style:tab-stop style:position="8.146cm"/>
          <style:tab-stop style:position="9.525cm"/>
          <style:tab-stop style:position="10.904cm"/>
          <style:tab-stop style:position="12.284cm"/>
          <style:tab-stop style:position="13.663cm"/>
          <style:tab-stop style:position="15.042cm"/>
          <style:tab-stop style:position="16.125cm"/>
        </style:tab-stops>
      </style:paragraph-properties>
    </style:style>
    <style:style style:name="P39" style:family="paragraph" style:parent-style-name="WW-Domyślnie">
      <style:paragraph-properties fo:margin-left="0cm" fo:margin-right="0cm" fo:margin-top="0cm" fo:margin-bottom="0.212cm" style:contextual-spacing="false" fo:text-indent="0.529cm" style:auto-text-indent="false">
        <style:tab-stops>
          <style:tab-stop style:position="-0.159cm"/>
          <style:tab-stop style:position="0cm"/>
          <style:tab-stop style:position="1.27cm"/>
        </style:tab-stops>
      </style:paragraph-properties>
    </style:style>
    <style:style style:name="P40" style:family="paragraph" style:parent-style-name="WW-Domyślnie" style:list-style-name="WW8Num2">
      <style:paragraph-properties fo:margin-left="0cm" fo:margin-right="0cm" fo:margin-top="0cm" fo:margin-bottom="0.212cm" style:contextual-spacing="false" fo:text-indent="0.529cm" style:auto-text-indent="false">
        <style:tab-stops>
          <style:tab-stop style:position="-0.159cm"/>
          <style:tab-stop style:position="0cm"/>
          <style:tab-stop style:position="1.27cm"/>
        </style:tab-stops>
      </style:paragraph-properties>
    </style:style>
    <style:style style:name="P41" style:family="paragraph" style:parent-style-name="WW-Domyślnie">
      <style:paragraph-properties fo:margin-left="-2.011cm" fo:margin-right="0cm" fo:margin-top="0cm" fo:margin-bottom="0.212cm" style:contextual-spacing="false" fo:text-indent="0cm" style:auto-text-indent="false">
        <style:tab-stops>
          <style:tab-stop style:position="-10.816cm"/>
          <style:tab-stop style:position="-10.795cm"/>
          <style:tab-stop style:position="-8.805cm"/>
          <style:tab-stop style:position="-6.795cm"/>
          <style:tab-stop style:position="-4.784cm"/>
          <style:tab-stop style:position="-2.773cm"/>
          <style:tab-stop style:position="-0.762cm"/>
        </style:tab-stops>
      </style:paragraph-properties>
    </style:style>
    <style:style style:name="P42" style:family="paragraph" style:parent-style-name="WW-Domyślnie">
      <style:paragraph-properties fo:margin-left="0.951cm" fo:margin-right="0cm" fo:margin-top="0.212cm" fo:margin-bottom="0.212cm" style:contextual-spacing="false" fo:text-align="justify" style:justify-single-word="false" fo:text-indent="0cm" style:auto-text-indent="false"/>
    </style:style>
    <style:style style:name="P43" style:family="paragraph" style:parent-style-name="WW-Domyślnie" style:list-style-name="WW8Num3">
      <style:paragraph-properties fo:margin-left="0.951cm" fo:margin-right="0cm" fo:margin-top="0.212cm" fo:margin-bottom="0.212cm" style:contextual-spacing="false" fo:text-align="justify" style:justify-single-word="false" fo:text-indent="0cm" style:auto-text-indent="false"/>
    </style:style>
    <style:style style:name="P44" style:family="paragraph" style:parent-style-name="WW-Domyślnie">
      <style:paragraph-properties fo:margin-top="0.212cm" fo:margin-bottom="0.212cm" style:contextual-spacing="false"/>
    </style:style>
    <style:style style:name="P45" style:family="paragraph" style:parent-style-name="WW-Domyślnie">
      <style:paragraph-properties fo:margin-left="0cm" fo:margin-right="0cm" fo:margin-top="0cm" fo:margin-bottom="0.212cm" style:contextual-spacing="false" fo:text-indent="0.63cm" style:auto-text-indent="false"/>
    </style:style>
    <style:style style:name="P46" style:family="paragraph" style:parent-style-name="WW-Domyślnie">
      <style:paragraph-properties fo:margin-left="0.63cm" fo:margin-right="0cm" fo:margin-top="0.212cm" fo:margin-bottom="0.212cm" style:contextual-spacing="false" fo:text-indent="0cm" style:auto-text-indent="false"/>
    </style:style>
    <style:style style:name="P47" style:family="paragraph" style:parent-style-name="WW-Domyślnie">
      <style:paragraph-properties fo:margin-left="0.63cm" fo:margin-right="0cm" fo:margin-top="0.212cm" fo:margin-bottom="0.212cm" style:contextual-spacing="false" fo:text-indent="0cm" style:auto-text-indent="false"/>
      <style:text-properties fo:font-weight="bold" style:font-weight-asian="bold"/>
    </style:style>
    <style:style style:name="P48" style:family="paragraph" style:parent-style-name="WW-Domyślni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</style:style>
    <style:style style:name="P49" style:family="paragraph" style:parent-style-name="WW-Domyślnie" style:list-style-name="WW8Num5">
      <style:paragraph-properties fo:margin-left="0.63cm" fo:margin-right="0cm" fo:margin-top="0cm" fo:margin-bottom="0.212cm" style:contextual-spacing="false" fo:text-align="justify" style:justify-single-word="false" fo:text-indent="0cm" style:auto-text-indent="false"/>
    </style:style>
    <style:style style:name="P50" style:family="paragraph" style:parent-style-name="WW-Domyślnie">
      <style:paragraph-properties fo:margin-left="1.259cm" fo:margin-right="0cm" fo:margin-top="0cm" fo:margin-bottom="0.212cm" style:contextual-spacing="false" fo:text-align="justify" style:justify-single-word="false" fo:text-indent="0cm" style:auto-text-indent="false"/>
    </style:style>
    <style:style style:name="P51" style:family="paragraph" style:parent-style-name="WW-Domyślnie">
      <style:paragraph-properties fo:margin-left="1.25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508cm"/>
          <style:tab-stop style:position="3.768cm"/>
          <style:tab-stop style:position="5.027cm"/>
          <style:tab-stop style:position="6.287cm"/>
          <style:tab-stop style:position="7.546cm"/>
          <style:tab-stop style:position="8.805cm"/>
          <style:tab-stop style:position="10.065cm"/>
          <style:tab-stop style:position="11.324cm"/>
          <style:tab-stop style:position="12.584cm"/>
          <style:tab-stop style:position="13.843cm"/>
          <style:tab-stop style:position="16.394cm"/>
        </style:tab-stops>
      </style:paragraph-properties>
    </style:style>
    <style:style style:name="P52" style:family="paragraph" style:parent-style-name="WW-Domyślnie">
      <style:paragraph-properties fo:margin-left="1.259cm" fo:margin-right="0cm" fo:margin-top="0cm" fo:margin-bottom="0.212cm" style:contextual-spacing="false" fo:text-align="justify" style:justify-single-word="false" fo:text-indent="0cm" style:auto-text-indent="false"/>
      <style:text-properties fo:color="#000000"/>
    </style:style>
    <style:style style:name="P53" style:family="paragraph" style:parent-style-name="WW-Domyślnie">
      <style:paragraph-properties fo:margin-left="1.259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54" style:family="paragraph" style:parent-style-name="Normalny_20__28_Web_29_">
      <style:paragraph-properties fo:text-align="center" style:justify-single-word="false"/>
    </style:style>
    <style:style style:name="P55" style:family="paragraph" style:parent-style-name="Normalny_20__28_Web_29_">
      <style:paragraph-properties fo:text-align="center" style:justify-single-word="false"/>
      <style:text-properties fo:font-size="16pt" style:font-size-asian="16pt" style:font-size-complex="16pt"/>
    </style:style>
    <style:style style:name="P56" style:family="paragraph" style:parent-style-name="Normalny_20__28_Web_29_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MIĘDZYPOWIATOWY</text:p>
      <text:p text:style-name="P5">KONKURS PRZYRODNICZY <text:s text:c="2"/></text:p>
      <text:p text:style-name="Nagłówek1"><text:span text:style-name="T2">DLA</text:span><text:span text:style-name="T1"> SZKÓŁ PODSTAWOWYCH</text:span></text:p>
      <text:p text:style-name="Nagłówek1"/>
      <text:p text:style-name="P5">POD HASŁEM:</text:p>
      <text:p text:style-name="Text_20_body"/>
      <text:p text:style-name="P1">WODA JAKO ŚRODOWISKO ŻYCIA</text:p>
      <text:p text:style-name="P1"/>
      <text:p text:style-name="P1"/>
      <text:p text:style-name="P2">PATRONAT HONOROWY:</text:p>
      <text:p text:style-name="Text_20_body"/>
      <text:p text:style-name="P3">BURMISTRZ GMINY RYGLICE</text:p>
      <text:p text:style-name="Text_20_body"/>
      <text:p text:style-name="P3">DYREKTOR ZESPÓŁU PARKÓW KRAJOBRAZOWYCH WOJEWÓDZTWA MAŁOPOLSKIEGO <text:s/></text:p>
      <text:p text:style-name="P3"/>
      <text:p text:style-name="P3">REGIONALNA DYREKCJA OCHRONY ŚRODOWISKA </text:p>
      <text:p text:style-name="P3">W KRAKOWIE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ORGANIZATOR:</text:p>
      <text:p text:style-name="Text_20_body"><text:span text:style-name="T2">ZESPÓŁ SZKÓŁ W LUBCZY </text:span><text:span text:style-name="T7">WE WSPÓŁPRACY <text:line-break/>Z SAMORZĄDOWYM CENTRUM EDUKACJI W TARNOWIE</text:span></text:p>
      <text:p text:style-name="Text_20_body"/>
      <text:p text:style-name="P24"><text:soft-page-break/>SZANOWNI NAUCZYCIELE PRZYRODY</text:p>
      <text:p text:style-name="P26">Zapraszamy do udziału w konkursie wiedzy przyrodniczej ph. </text:p>
      <text:p text:style-name="P29">„<text:span text:style-name="T4">Woda jako środowisko życia</text:span>”.</text:p>
      <text:p text:style-name="P26">Konk<text:span text:style-name="T6">urs przeznaczony jest dla uczniów starszych klas (IV-VI) szkół podstawowych. Nadrzędną jego ideą jest poszerzenie zainteresowań tematyką przyrodniczą oraz promowanie szkół </text:span></text:p>
      <text:p text:style-name="P27">i nauczycieli opiekunów poprzez osiągnięcia uczniów.</text:p>
      <text:p text:style-name="P26">Liczymy na Państwa pomoc w zachęceniu dzieci do udziału w tym konkursie.</text:p>
      <text:p text:style-name="P26"/>
      <text:p text:style-name="P30">Organizator konkursu – Zespół Szkół w Lubczy </text:p>
      <text:p text:style-name="P30">Osoba odpowiedzialna: <text:s/>nauczyciel przyrody - Maria Pasek tel.(14)6543693</text:p>
      <text:p text:style-name="P25"><text:tab/> </text:p>
      <text:p text:style-name="P31">REGULAMIN I MIĘDZYPOWIATOWEGO KONKURSU PRZYRODNICZEGO DLA UCZNIÓW <text:s/>SZKÓŁ PODSTAWOWYCH POWIATU TARNOWSKIEGO, BRZESKIEGO, BOCHEŃSKIEGO I DĄBROWSKIEGO.</text:p>
      <text:p text:style-name="P32">I<text:tab/>CELE KONKURSU</text:p>
      <text:list xml:id="list5330702034869443384" text:style-name="WW8Num1">
        <text:list-item>
          <text:p text:style-name="P33">Wyrobienie poczucia odpowiedzialności za środowisko przyrodnicze.</text:p>
        </text:list-item>
        <text:list-item>
          <text:p text:style-name="P33">Kształtowanie trwałych, pozytywnych postaw wobec przyrody.</text:p>
        </text:list-item>
        <text:list-item>
          <text:p text:style-name="P33">Krzewienie podstawowych nawyków prozdrowotnych.</text:p>
        </text:list-item>
        <text:list-item>
          <text:p text:style-name="P33">Poznawanie współzależności człowieka i środowiska.</text:p>
        </text:list-item>
        <text:list-item>
          <text:p text:style-name="P33">Aktywizacja uczniów do celowego podnoszenia poziomu wiedzy.</text:p>
        </text:list-item>
        <text:list-item>
          <text:p text:style-name="P34">Stwarzanie uczestnikom konkursu możliwości wykazania się posiadaną wiedzą<text:line-break/> i umiejętnościami.</text:p>
        </text:list-item>
        <text:list-item>
          <text:p text:style-name="P34">Kształtowanie umiejętności korzystania z różnych źródeł informacji.</text:p>
        </text:list-item>
      </text:list>
      <text:p text:style-name="P32">II<text:tab/>PROGRAM KONKURSU</text:p>
      <text:list xml:id="list350471043556835060" text:style-name="WW8Num2">
        <text:list-item>
          <text:p text:style-name="P38">Zagadnienia</text:p>
          <text:list>
            <text:list-item>
              <text:p text:style-name="P40">Właściwości wody (stany skupienia, przemiany stanów, rozpuszczalność)</text:p>
            </text:list-item>
            <text:list-item>
              <text:p text:style-name="P40">Krążenie wody w przyrodzie, opady i osady atmosferyczne</text:p>
            </text:list-item>
            <text:list-item>
              <text:p text:style-name="P40">Mieszaniny i ich rodzaje</text:p>
            </text:list-item>
            <text:list-item>
              <text:p text:style-name="P40">Wody powierzchniowe – podział (rodzaje), podstawowe pojęcia</text:p>
            </text:list-item>
            <text:list-item>
              <text:p text:style-name="P40">Wody powierzchniowe w Polsce: rzeki, jeziora, bagna, Morze Bałtyckie</text:p>
            </text:list-item>
            <text:list-item>
              <text:p text:style-name="P40">Oceany i morza na świecie (podstawowe pojęcia: zatoka, cieśnina, morze przybrzeżne i <text:s text:c="3"/></text:p>
            </text:list-item>
          </text:list>
        </text:list-item>
      </text:list>
      <text:p text:style-name="P39"><text:s text:c="12"/>wewnatrzkontynentalne</text:p>
      <text:list xml:id="list110144223142219" text:continue-numbering="true" text:style-name="WW8Num2">
        <text:list-item>
          <text:list>
            <text:list-item>
              <text:p text:style-name="P40"><text:soft-page-break/>Organizmy żyjące w wodzie ( ich przystosowania do warunków życia : rośliny wodne, <text:s text:c="2"/></text:p>
            </text:list-item>
          </text:list>
        </text:list-item>
      </text:list>
      <text:p text:style-name="P39"><text:s text:c="13"/>zwierzęta wodne – występujące w wodach słodkich i słonych</text:p>
      <text:list xml:id="list110144223143893" text:continue-numbering="true" text:style-name="WW8Num2">
        <text:list-item>
          <text:list>
            <text:list-item>
              <text:p text:style-name="P40">zależności pokarmowe w jeziorze i oceanie</text:p>
            </text:list-item>
            <text:list-item>
              <text:p text:style-name="P40">źródła zanieczyszczenia wód</text:p>
            </text:list-item>
          </text:list>
        </text:list-item>
      </text:list>
      <text:p text:style-name="P39"/>
      <text:p text:style-name="P41"><text:s text:c="5"/></text:p>
      <text:list xml:id="list110144223144355" text:continue-numbering="true" text:style-name="WW8Num2">
        <text:list-item>
          <text:p text:style-name="P38">Literatura</text:p>
        </text:list-item>
      </text:list>
      <text:list xml:id="list8174058255330291441" text:style-name="WW8Num3">
        <text:list-item>
          <text:p text:style-name="P43">Podręczniki do przyrody w szkole podstawowej:</text:p>
        </text:list-item>
      </text:list>
      <text:p text:style-name="P42"><text:span text:style-name="T8">♣</text:span><text:span text:style-name="T9"> </text:span><text:bookmark-start text:name="__DdeLink__467_946247966"/><text:s/><text:bookmark-end text:name="__DdeLink__467_946247966"/>„ Tajemnice przyrody” Nowa Era( do nowej podstawy programowej) klasa 4, dział 3</text:p>
      <text:p text:style-name="P42"><text:s text:c="5"/>( rozdział 1 i 2), „ Woda występuje w trzech postaciach”, „Kiedy woda zamarza, kiedy lód</text:p>
      <text:p text:style-name="P42"><text:s text:c="6"/>się topi?” dział 7 (całość) „ Odkrywamy tajemnice życia w wodzie” dział 4 (rozdział 4)</text:p>
      <text:p text:style-name="P42"><text:s text:c="6"/>„ Zależności pokarmowe w przyrodzie”-tylko dotyczace jeziora</text:p>
      <text:p text:style-name="P42"><text:span text:style-name="T8">♣ „ Tajemnice przyrody” Nowa Era( do nowej podstawy programowej) klasa 5</text:span></text:p>
      <text:p text:style-name="P42"><text:span text:style-name="T8"><text:s text:c="5"/>dział 2(rozdział 2) „Wody powierzchniowe Polski”</text:span></text:p>
      <text:p text:style-name="P42"><text:span text:style-name="T8"><text:s text:c="5"/>dział 4 ( rozdział 2, 3, 5) „ Morze Bałtyckie”, „Tam, gdzie ląd styka się z morzem”, <text:s text:c="3"/></text:span></text:p>
      <text:p text:style-name="P42"><text:span text:style-name="T8"><text:s text:c="5"/>„ Pojezierze – krainy jezior”</text:span></text:p>
      <text:p text:style-name="P42"><text:span text:style-name="T8">♣ „Przyrodo witaj” WSiP klasa 4 ( do nowej podstawy programowej) dział 3 „ Kuchnia jako <text:s text:c="2"/></text:span></text:p>
      <text:p text:style-name="P42"><text:span text:style-name="T8"><text:s text:c="4"/>laboratorium”, dział 4 – rozdział 28 „ Jak woda krąży w przyrodzie”, rozdział 29 </text:span></text:p>
      <text:p text:style-name="P42"><text:span text:style-name="T8"><text:s/>„ Dlaczego lód pływa”, dział 34 „ Jak powstają opady i osady atmosferyczne?” dział 6</text:span></text:p>
      <text:p text:style-name="P42"><text:span text:style-name="T8"><text:s text:c="4"/>rozdział 46 „ Co to są wody powierzchniowe?”, rozdział 47 „ Obserwujesz rzekę w swojej</text:span></text:p>
      <text:p text:style-name="P42"><text:span text:style-name="T8"><text:s text:c="6"/>okolicy”</text:span></text:p>
      <text:p text:style-name="P42"><text:span text:style-name="T8">♣ „Przyrodo witaj” WSiP klasa 5 ( do nowej podstawy programowej), dział 3 – rozdział 22</text:span></text:p>
      <text:p text:style-name="P42"><text:span text:style-name="T8"><text:s text:c="2"/>„ Bałtyk jest morzem wewnątrzkontynentalnym”, rozdział 24 „ Krajobraz pojezierzy jest</text:span></text:p>
      <text:p text:style-name="P42"><text:span text:style-name="T8"><text:s text:c="3"/>pagórkowaty”</text:span></text:p>
      <text:p text:style-name="P42"><text:span text:style-name="T8">♣ „ Przyroda” Nowa Era klasa 5 J.Ślósarczyk, R.Kozik, F. Szlajfer</text:span></text:p>
      <text:p text:style-name="P42"><text:span text:style-name="T8"><text:s text:c="5"/>„ Wody powierzchniowe Polski”, „Pojezierze Mazurskie – słodkowodne srodowisko <text:s text:c="3"/></text:span></text:p>
      <text:p text:style-name="P42"><text:span text:style-name="T8"><text:s text:c="6"/>życia”, „ Morze Bałtyckie – słonowodne środowisko życia”</text:span></text:p>
      <text:p text:style-name="P42"><text:span text:style-name="T8">♣ „ Tajemnice przyrody” Nowa Era klasa 5 J.Ślósarczyk, R.Kozik, F. Szlajfer</text:span></text:p>
      <text:p text:style-name="P42"><text:span text:style-name="T8"><text:s text:c="5"/>„ Wody powierzchniowe Polski”, „ Morze Bałtyckie – słonowodne środowisko życia”</text:span></text:p>
      <text:p text:style-name="P42"><text:soft-page-break/><text:span text:style-name="T8">„ Jezioro – słodkowodne środowisko życia”, „ Właściwosci cieczy”, „Własciwości roztworów wodnych”</text:span></text:p>
      <text:p text:style-name="P42"><text:span text:style-name="T8">♣ „ Mój świat” klasa 6 wyd.Rożak , dział „ Woda”</text:span></text:p>
      <text:p text:style-name="P42"><text:span text:style-name="T8">♣ „ Przyrodo witaj” WSiP, W.Kofta klasa 6 dział 1 „ Różnorodność organizmów” - tylko <text:s text:c="5"/></text:span></text:p>
      <text:p text:style-name="P42"><text:span text:style-name="T8"><text:s text:c="4"/>organizmy wodne</text:span></text:p>
      <text:p text:style-name="P42"><text:span text:style-name="T8">♣ „ Przyroda” WSiP E.Błaszczyk i inn. Klasa 5 rozdział „ Woda jako środowisko życia”</text:span></text:p>
      <text:p text:style-name="P42"><text:span text:style-name="T8"><text:s/>♣ „ Przyroda” WSiP E.Błaszczyk i inn. Klasa 6 rozdział „ Oceany dominują na naszej <text:s text:c="4"/></text:span></text:p>
      <text:p text:style-name="P42"><text:span text:style-name="T8"><text:s text:c="5"/>planecie”</text:span></text:p>
      <text:p text:style-name="P42"/>
      <text:p text:style-name="P44">III<text:tab/>TERMIN KONKURSU</text:p>
      <text:p text:style-name="P45"><text:span text:style-name="T4"><text:s/>I etap - eliminacje szkolne</text:span> </text:p>
      <text:p text:style-name="P46">Przeprowadzą nauczyciele przyrody <text:s/>we własnym zakresie i wyłonią po 3 kandydatów </text:p>
      <text:p text:style-name="P46">z każdej szkoły podstawowej<text:span text:style-name="T4"> </text:span></text:p>
      <text:p text:style-name="P47">II etap – finał</text:p>
      <text:list xml:id="list7709208420599836526" text:style-name="WW8Num4">
        <text:list-item>
          <text:list>
            <text:list-item>
              <text:p text:style-name="P35">Konkurs przeprowadzony będzie <text:span text:style-name="T5">21 maja 2014 r. o godz. 10.00</text:span> w Zespole Szkół </text:p>
            </text:list-item>
          </text:list>
        </text:list-item>
      </text:list>
      <text:p text:style-name="P51">w Lubczy </text:p>
      <text:list xml:id="list110144254146150" text:continue-numbering="true" text:style-name="WW8Num4">
        <text:list-item>
          <text:list>
            <text:list-item>
              <text:p text:style-name="P35">Konkurs między<text:span text:style-name="T6">powiatowy pol</text:span>ega na wypełnieniu testu zawierającego pytania otwarte</text:p>
            </text:list-item>
          </text:list>
        </text:list-item>
      </text:list>
      <text:p text:style-name="P48"><text:s text:c="7"/>i zamknięte przygotowane <text:s/>przez doradców metodycznych z SCE w Tarnowie.</text:p>
      <text:list xml:id="list8512881995738040917" text:style-name="WW8Num5">
        <text:list-item>
          <text:p text:style-name="P49">Powołane zostaną <text:s/>komisje konkursowe w skład, których <text:s text:c="2"/>wejdą nauczyciele <text:s text:c="2"/></text:p>
        </text:list-item>
      </text:list>
      <text:p text:style-name="P48"><text:s text:c="6"/>przyrody(opiekunowie uczniów) z poszczególnych gmin. Każda komisja sprawdza <text:s text:c="2"/></text:p>
      <text:p text:style-name="P48"><text:s text:c="6"/>prace uczniów z innej gminy. Głównym koordynatorem jest nadrzędna <text:s/>komisja <text:s text:c="2"/></text:p>
      <text:p text:style-name="P48"><text:s text:c="6"/>konkursowa w skład, której wejdą nauczyciele przedmiotów przyrodniczych Zespołu <text:s text:c="2"/></text:p>
      <text:p text:style-name="P48"><text:s text:c="6"/>Szkół w Lubczy. <text:s/></text:p>
      <text:list xml:id="list110144254154245" text:continue-numbering="true" text:style-name="WW8Num5">
        <text:list-item>
          <text:p text:style-name="P49">Uczniowie w przerwie uczestniczą w prelekcji ekologicznej prowadzonej przez <text:s text:c="3"/></text:p>
        </text:list-item>
      </text:list>
      <text:p text:style-name="P48"><text:s text:c="6"/>przedstawicieli ZPKWM Oddział w Tarnowie. <text:s text:c="2"/></text:p>
      <text:list xml:id="list7956398164572801204" text:style-name="WW8Num6">
        <text:list-item>
          <text:p text:style-name="P36">Po sprawdzeniu testu przez komisje konkursowe <text:s/>i ustaleniu liczby punktów zdobytych przez poszczególnych uczniów, zostaje <text:s/>sporządzony protokół, wyłaniając najlepszych uczestników i podaje wyniki do wiadomości publicznej.</text:p>
        </text:list-item>
        <text:list-item>
          <text:p text:style-name="P36">O kolejności zajętych miejsc decyduje sum<text:span text:style-name="T6">a ilości u</text:span>zyskanych punktów.</text:p>
        </text:list-item>
      </text:list>
      <text:p text:style-name="P50"/>
      <text:p text:style-name="P44">IV<text:tab/>NAGRODY</text:p>
      <text:list xml:id="list3828660660225209962" text:style-name="WW8Num7">
        <text:list-item>
          <text:p text:style-name="P37">Dyplomy dla uczestników.</text:p>
        </text:list-item>
        <text:list-item>
          <text:p text:style-name="P37">Zwycięzcy otrzymają nagrody rzeczowe.</text:p>
        </text:list-item>
      </text:list>
      <text:p text:style-name="P50"/>
      <text:p text:style-name="P26"><text:soft-page-break/>V <text:s text:c="5"/>ZGŁOSZENIA</text:p>
      <text:p text:style-name="P26"><text:s text:c="9"/>Proszę o zgłoszenie udziału w konkursie <text:s/>do 10 maja 2014 r. <text:s/>wg załączonej karty <text:s text:c="5"/></text:p>
      <text:p text:style-name="P26"><text:s text:c="9"/>zgłoszeń <text:s/>na adres mailowy – maria.pasek@onet.com.pl</text:p>
      <text:p text:style-name="P26"/>
      <text:p text:style-name="P27">Uczestnik konkursu wyraża zgodę na przetwarzanie danych [DZ.U. z 2002r. nr 101, poz. 926 z późn. zmianami] w celach prowadzenia konkursu, wyłaniania odbioru i rozliczania nagród przez organizatorów oraz publikacje swojego wizerunku w mediach.</text:p>
      <text:p text:style-name="P27"/>
      <text:p text:style-name="P26"/>
      <text:p text:style-name="P26"/>
      <text:p text:style-name="P28"/>
      <text:p text:style-name="P55">Karta zgłoszenia uczestnika konkursu „Woda jako środowisko życia”</text:p>
      <text:p text:style-name="P54"/>
      <text:p text:style-name="P56">Imię i nazwisko ucznia oraz klasa</text:p>
      <text:p text:style-name="P56"/>
      <text:p text:style-name="P56">……………………………………………………………………………………………….......</text:p>
      <text:p text:style-name="P56">Imię i nazwisko ucznia oraz klasa</text:p>
      <text:p text:style-name="P56"/>
      <text:p text:style-name="P56">……………………………………………………………………………………………….......</text:p>
      <text:p text:style-name="P56">Imię i nazwisko ucznia oraz klasa</text:p>
      <text:p text:style-name="P56"/>
      <text:p text:style-name="P56">……………………………………………………………………………………………….......</text:p>
      <text:p text:style-name="P56">Imię i nazwisko opiekuna – nauczyciela przyrody</text:p>
      <text:p text:style-name="P56">…………………………………………………………………………………………………...</text:p>
      <text:p text:style-name="P56"/>
      <text:p text:style-name="P56">Adres szkoły, telefon kontaktow<text:span text:style-name="T6">y i mail</text:span></text:p>
      <text:p text:style-name="P56">…………………………………………………………………………………………………...</text:p>
      <text:p text:style-name="P56">…………………………………………………………………………………………………...</text:p>
      <text:p text:style-name="P56">…………………………………………………………………………………………………...</text:p>
      <text:p text:style-name="P56">Gmina</text:p>
      <text:p text:style-name="P56">…...................................................................................................................................................</text:p>
      <text:p text:style-name="P52"/>
      <text:p text:style-name="P52"/>
      <text:p text:style-name="P52"/>
      <text:p text:style-name="P52">Oświadczam, że zapoznałam(łem) się z regulaminem konkursu ph. „Woda jako środowisko życia”, akceptuję jego warunki postanowienia.</text:p>
      <text:p text:style-name="P52"/>
      <text:p text:style-name="P50"/>
      <text:p text:style-name="P50"/>
      <text:p text:style-name="P50"/>
      <text:p text:style-name="WW-Domyślnie"><text:soft-page-break/></text:p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P17"/>
      <text:p text:style-name="P17">PROTOKÓŁ <text:s/>Z <text:s text:c="3"/>I MIĘDZYPOWIATOWEGO KONKURSU PRZYRODNICZEGO <text:s/>„WODA JAKO ŚRODOWISKO ŻYCIA <text:s/>”</text:p>
      <text:p text:style-name="P12">ZESPÓŁ SZKÓŁ W LUBCZY <text:s text:c="2"/>21 MAJ 2014r.</text:p>
      <text:p text:style-name="P18"/>
      <text:p text:style-name="P12"><text:span text:style-name="T10">Kolejność uczniów zgodnie z ilością zdobytych punktów</text:span>.</text:p>
      <text:p text:style-name="WW-Domyślnie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 ucznia</text:p>
          </table:table-cell>
          <table:table-cell table:style-name="Tabela1.A1" office:value-type="string">
            <text:p text:style-name="P13">Szkoła</text:p>
          </table:table-cell>
          <table:table-cell table:style-name="Tabela1.A1" office:value-type="string">
            <text:p text:style-name="P13">Ilość punktów</text:p>
          </table:table-cell>
          <table:table-cell table:style-name="Tabela1.E1" office:value-type="string">
            <text:p text:style-name="P13">Imię i nazwisko nauczyciela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ext:soft-page-break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</table:table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/>
      <text:p text:style-name="WW-Domyślnie">Uwagi:</text:p>
      <text:p text:style-name="WW-Domyślnie">...............................................................................................................................................................</text:p>
      <text:p text:style-name="WW-Domyślni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WW-Domyślnie"/>
      <text:p text:style-name="WW-Domyślnie"/>
      <text:p text:style-name="P16">Podpisy <text:s/>osób sprawdzających testy konkursowe:</text:p>
      <text:p text:style-name="P21"/>
      <text:p text:style-name="P23">1. ……………………………………………………</text:p>
      <text:p text:style-name="P23">2. ……………………………………………………</text:p>
      <text:p text:style-name="P23">3. ……………………………………………………</text:p>
      <text:p text:style-name="P23">4. ……………………………………………………</text:p>
      <text:p text:style-name="P23">5. ……………………………………………………</text:p>
      <text:p text:style-name="P23">6. ……………………………………………………</text:p>
      <text:p text:style-name="P23">7. ……………………………………………………</text:p>
      <text:p text:style-name="P23">8. ……………………………………………………</text:p>
      <text:p text:style-name="P23">9. ……………………………………………………</text:p>
      <text:p text:style-name="P23">10. ……………………………………………………</text:p>
      <text:p text:style-name="P23">11. ……………………………………………………</text:p>
      <text:p text:style-name="P23">12. ……………………………………………………</text:p>
      <text:p text:style-name="P23">13. ……………………………………………………</text:p>
      <text:p text:style-name="P23">14. ……………………………………………………</text:p>
      <text:p text:style-name="P12"/>
      <text:p text:style-name="WW-Domyślnie"><text:soft-page-break/></text:p>
      <text:p text:style-name="WW-Domyślnie"/>
      <text:p text:style-name="P22"><text:s/><text:span text:style-name="T4">Komisja Konkursowa:</text:span> <text:s text:c="2"/>.................................................</text:p>
      <text:p text:style-name="P53"><text:s text:c="30"/><text:bookmark text:name="__DdeLink__262_1973067477"/>.................................................</text:p>
      <text:p text:style-name="P50"><text:s text:c="30"/>.................................................</text:p>
      <text:p text:style-name="P50"><text:s text:c="30"/>……………………………….</text:p>
      <text:p text:style-name="P50"><text:s text:c="28"/></text:p>
      <text:p text:style-name="P50"/>
      <text:p text:style-name="P50"/>
      <text:p text:style-name="P50"/>
      <text:p text:style-name="P26"/>
      <text:p text:style-name="Nagłówek1"><text:soft-page-break/></text:p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/>
      <text:p text:style-name="Nagłówek1"><text:soft-page-break/></text:p>
      <text:p text:style-name="Nagłówek1"/>
      <text:p text:style-name="Nagłówek1"/>
      <text:p text:style-name="Nagłówek1"/>
      <text:p text:style-name="Nagłówek1"/>
      <text:p text:style-name="P6"/>
      <text:p text:style-name="P7"><text:s text:c="2"/></text:p>
      <text:p text:style-name="P6"/>
      <text:p text:style-name="P6"/>
      <text:p text:style-name="P6"/>
      <text:p text:style-name="P6"/>
      <text:p text:style-name="P8"/>
      <text:p text:style-name="P8"/>
      <text:list xml:id="list6686404656941313736" text:style-name="WW8Num8">
        <text:list-item>
          <text:p text:style-name="P9"/>
        </text:list-item>
        <text:list-item>
          <text:p text:style-name="P9"/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WW-Domyślnie">
      <style:paragraph-properties fo:margin-top="0.049cm" fo:margin-bottom="0.04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4ztrue6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6ztrue7" style:family="text"/>
    <style:style style:name="WW-WW8Num6ztrue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7" style:family="text"/>
    <style:style style:name="WW-WW8Num7ztrue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7" style:family="text"/>
    <style:style style:name="WW-WW8Num8ztrue1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7" style:family="text"/>
    <style:style style:name="WW-WW8Num9ztrue1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4ztrue123456" style:family="text"/>
    <style:style style:name="WW-WW8Num4ztrue1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6ztrue123456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-WW8Num9ztrue1234567" style:family="text"/>
    <style:style style:name="WW-WW8Num9ztrue1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4ztrue1234561" style:family="text"/>
    <style:style style:name="WW-WW8Num4ztrue1111" style:family="text"/>
    <style:style style:name="WW-WW8Num4ztrue1211" style:family="text"/>
    <style:style style:name="WW-WW8Num4ztrue12311" style:family="text"/>
    <style:style style:name="WW-WW8Num4ztrue123411" style:family="text"/>
    <style:style style:name="WW-WW8Num4ztrue1234511" style:family="text"/>
    <style:style style:name="WW-WW8Num6ztrue12345671" style:family="text"/>
    <style:style style:name="WW-WW8Num6ztrue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71" style:family="text"/>
    <style:style style:name="WW-WW8Num7ztrue1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-WW8Num8ztrue12345671" style:family="text"/>
    <style:style style:name="WW-WW8Num8ztrue1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4ztrue12345611" style:family="text"/>
    <style:style style:name="WW-WW8Num4ztrue11111" style:family="text"/>
    <style:style style:name="WW-WW8Num4ztrue12111" style:family="text"/>
    <style:style style:name="WW-WW8Num4ztrue123111" style:family="text"/>
    <style:style style:name="WW-WW8Num4ztrue1234111" style:family="text"/>
    <style:style style:name="WW-WW8Num4ztrue12345111" style:family="text"/>
    <style:style style:name="WW-WW8Num6ztrue123456711" style:family="text"/>
    <style:style style:name="WW-WW8Num6ztrue1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11" style:family="text"/>
    <style:style style:name="WW-WW8Num7ztrue1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711" style:family="text"/>
    <style:style style:name="WW-WW8Num8ztrue1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8ztrue123456111" style:family="text"/>
    <style:style style:name="WW-WW8Num10ztrue1234567" style:family="text"/>
    <style:style style:name="WW-WW8Num10ztrue11" style:family="text"/>
    <style:style style:name="WW-WW8Num10ztrue121" style:family="text"/>
    <style:style style:name="WW-WW8Num10ztrue1231" style:family="text"/>
    <style:style style:name="WW-WW8Num10ztrue12341" style:family="text"/>
    <style:style style:name="WW-WW8Num10ztrue123451" style:family="text"/>
    <style:style style:name="WW-WW8Num10ztrue123456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111" style:family="text"/>
    <style:style style:name="WW-WW8Num2ztrue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4ztrue123456111" style:family="text"/>
    <style:style style:name="WW-WW8Num4ztrue111111" style:family="text"/>
    <style:style style:name="WW-WW8Num4ztrue121111" style:family="text"/>
    <style:style style:name="WW-WW8Num4ztrue1231111" style:family="text"/>
    <style:style style:name="WW-WW8Num4ztrue12341111" style:family="text"/>
    <style:style style:name="WW-WW8Num4ztrue123451111" style:family="text"/>
    <style:style style:name="WW-WW8Num6ztrue1234567111" style:family="text"/>
    <style:style style:name="WW-WW8Num6ztrue1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-WW8Num6ztrue1234561111" style:family="text"/>
    <style:style style:name="WW-WW8Num7ztrue1234567111" style:family="text"/>
    <style:style style:name="WW-WW8Num7ztrue1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1111" style:family="text"/>
    <style:style style:name="WW-WW8Num8ztrue1234567111" style:family="text"/>
    <style:style style:name="WW-WW8Num8ztrue111111" style:family="text"/>
    <style:style style:name="WW-WW8Num8ztrue121111" style:family="text"/>
    <style:style style:name="WW-WW8Num8ztrue1231111" style:family="text"/>
    <style:style style:name="WW-WW8Num8ztrue12341111" style:family="text"/>
    <style:style style:name="WW-WW8Num8ztrue123451111" style:family="text"/>
    <style:style style:name="WW-WW8Num8ztrue1234561111" style:family="text"/>
    <style:style style:name="WW-WW8Num10ztrue12345671" style:family="text"/>
    <style:style style:name="WW-WW8Num10ztrue111" style:family="text"/>
    <style:style style:name="WW-WW8Num10ztrue1211" style:family="text"/>
    <style:style style:name="WW-WW8Num10ztrue12311" style:family="text"/>
    <style:style style:name="WW-WW8Num10ztrue123411" style:family="text"/>
    <style:style style:name="WW-WW8Num10ztrue1234511" style:family="text"/>
    <style:style style:name="WW-WW8Num10ztrue12345611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21:07:00</meta:creation-date>
    <dc:creator>Admin</dc:creator>
    <dc:date>2013-06-29T10:40:00</dc:date>
    <meta:print-date>2013-06-29T11:40:00</meta:print-date>
    <meta:editing-cycles>3</meta:editing-cycles>
    <meta:editing-duration>PT25M</meta:editing-duration>
    <meta:document-statistic meta:table-count="1" meta:image-count="0" meta:object-count="0" meta:page-count="11" meta:paragraph-count="149" meta:word-count="941" meta:character-count="8405" meta:non-whitespace-character-count="7232"/>
    <meta:generator>LibreOffice/4.1.4.2$Windows_x86 LibreOffice_project/0a0440ccc0227ad9829de5f46be37cfb6edcf72</meta:generator>
  </office:meta>
</office:document-meta>
</file>