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officeooo:paragraph-rsid="000a13bd" style:font-name-complex="Calibri"/>
    </style:style>
    <style:style style:name="P2" style:family="paragraph" style:parent-style-name="Standard">
      <style:paragraph-properties fo:text-align="center" style:justify-single-word="false"/>
      <style:text-properties officeooo:paragraph-rsid="000a13bd"/>
    </style:style>
    <style:style style:name="T1" style:family="text">
      <style:text-properties style:font-name="Calibri" fo:font-weight="bold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pan text:style-name="T1">OŚWIADCZENIE</text:span></text:p>
      <text:p text:style-name="P2"/>
      <text:p text:style-name="P2"/>
      <text:p text:style-name="P2"><text:span text:style-name="T1"/></text:p>
      <text:p text:style-name="P1"><text:line-break/>Ja, …...................................................................................................................................................,</text:p>
      <text:p text:style-name="P1"><text:line-break/>zamieszkały(a) w ......................................................... przy ul. ..........................................................</text:p>
      <text:p text:style-name="P1"/>
      <text:p text:style-name="P1">gmina ................................,<text:line-break/>legitymujący(a) się dowodem osobistym serii ............................. numer ...........................................,<text:line-break/>oświadczam, że jestem właścicielem/współwłaścicielem* nieruchomości zlokalizowanej</text:p>
      <text:p text:style-name="P1"><text:line-break/>w ....................................................................przy ul. ….....................................................................,</text:p>
      <text:p text:style-name="P1"/>
      <text:p text:style-name="P1">działka nr…................................................ <text:line-break/>i wyrażam zgodę na posadowienie, zainstalowanie i użytkowanie na przedmiotowej nieruchomości,<text:line-break/>przydomowej oczyszczalni ścieków. Jednocześnie, upoważniam Inestora – Pana/Panią</text:p>
      <text:p text:style-name="P1"><text:line-break/>………………………………………………...................do zawarcia umowy o dotację z Gminą Ryglice i wyrażam zgodę na wypłacenie przyznanego dofinansowania na wykonanie dokumentacji technicznej w/w oczyszczalni Inwestorowi.</text:p>
      <text:p text:style-name="P1"/>
      <text:p text:style-name="P1"/>
      <text:p text:style-name="P1"/>
      <text:p text:style-name="P1"><text:line-break/><text:tab/><text:tab/><text:tab/><text:tab/><text:tab/>.............................................................................<text:line-break/><text:tab/><text:tab/><text:tab/><text:tab/><text:tab/><text:tab/>(podpis właściciela/współwłaściciela*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 - niepotrzebne skreślić (oświadczenie powinni złożyć wszyscy współwłaściciele posesji, na której będzie przeprowadzona inwestycj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09:14:29.201000000</meta:creation-date>
    <dc:date>2016-03-25T09:27:40.898000000</dc:date>
    <meta:editing-duration>PT13M11S</meta:editing-duration>
    <meta:editing-cycles>1</meta:editing-cycles>
    <meta:document-statistic meta:table-count="0" meta:image-count="0" meta:object-count="0" meta:page-count="1" meta:paragraph-count="9" meta:word-count="89" meta:character-count="1409" meta:non-whitespace-character-count="1311"/>
    <meta:generator>LibreOffice/4.3.1.2$Windows_x86 LibreOffice_project/958349dc3b25111dbca392fbc281a05559ef6848</meta:generator>
  </office:meta>
</office:document-meta>
</file>