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paragraph-rsid="000a13bd" style:font-name-complex="Calibri"/>
    </style:style>
    <style:style style:name="P2" style:family="paragraph" style:parent-style-name="Standard">
      <style:paragraph-properties fo:text-align="center" style:justify-single-word="false"/>
      <style:text-properties officeooo:paragraph-rsid="000a13b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0a13b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0c0ee4" officeooo:paragraph-rsid="000c0ee4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0c0ee4" style:font-name-complex="Calibri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0c0ee4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0ee4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0c0ee4" style:font-size-asian="11pt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officeooo:rsid="000c0ee4"/>
    </style:style>
    <style:style style:name="T3" style:family="text">
      <style:text-properties fo:font-weight="bold" officeooo:rsid="000c0ee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/text:p>
      <text:p text:style-name="P6"><text:tab/><text:tab/><text:tab/><text:tab/><text:tab/><text:tab/><text:tab/><text:tab/>Ryglice, dnia ........................................</text:p>
      <text:p text:style-name="P2"/>
      <text:p text:style-name="P3"/>
      <text:p text:style-name="P4"/>
      <text:p text:style-name="P4"/>
      <text:p text:style-name="P4">PEŁNOMOCNICTWO</text:p>
      <text:p text:style-name="P2"/>
      <text:p text:style-name="P3"/>
      <text:p text:style-name="P1"><text:line-break/>Ja, …...................................................................................................................................................,</text:p>
      <text:p text:style-name="P1"><text:line-break/>zamieszkały(a) w ......................................................... przy ul. ..........................................................</text:p>
      <text:p text:style-name="P1"/>
      <text:p text:style-name="P6">gmina ................................,<text:line-break/>legitymujący(a) się dowodem osobistym serii ............................. numer ...........................................,</text:p>
      <text:p text:style-name="P6"/>
      <text:p text:style-name="P8"><text:span text:style-name="T3">UPOWAŻNIAM</text:span></text:p>
      <text:p text:style-name="P5"/>
      <text:p text:style-name="P6"><text:span text:style-name="T2">Imię i nazwisko</text:span>, ...................................................................................................................................,</text:p>
      <text:p text:style-name="P6"><text:line-break/>zamieszkały(a) w ......................................................... przy ul. ..........................................................</text:p>
      <text:p text:style-name="P6"><text:line-break/>legitymujący(a) się dowodem osobistym serii ............................. numer ...........................................,</text:p>
      <text:p text:style-name="P7"/>
      <text:p text:style-name="P7"/>
      <text:p text:style-name="P7"><text:span text:style-name="T2">do złożenia wniosku oraz zawarcia umowy na dofinansowanie zadania polegającego na wykonaniu dokumentacji technicznej przydomowej oczyszczalni ścieków dla </text:span>nieruchomości zlokalizowanej</text:p>
      <text:p text:style-name="P1"><text:line-break/>w ....................................................................przy ul. ….....................................................................,</text:p>
      <text:p text:style-name="P1"/>
      <text:p text:style-name="P1">działka nr…................................................ <text:line-break/></text:p>
      <text:p text:style-name="P1"/>
      <text:p text:style-name="P1"/>
      <text:p text:style-name="P1"/>
      <text:p text:style-name="P1"><text:line-break/><text:tab/><text:tab/><text:tab/><text:tab/><text:tab/>.............................................................................<text:line-break/><text:tab/><text:tab/><text:tab/><text:tab/><text:tab/><text:tab/><text:tab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14:29.201000000</meta:creation-date>
    <dc:date>2016-03-31T09:14:00.215000000</dc:date>
    <meta:editing-duration>PT44M43S</meta:editing-duration>
    <meta:editing-cycles>3</meta:editing-cycles>
    <meta:generator>LibreOffice/4.3.1.2$Windows_x86 LibreOffice_project/958349dc3b25111dbca392fbc281a05559ef6848</meta:generator>
    <meta:print-date>2016-03-31T08:37:03.108000000</meta:print-date>
    <meta:document-statistic meta:table-count="0" meta:image-count="0" meta:object-count="0" meta:page-count="2" meta:paragraph-count="14" meta:word-count="69" meta:character-count="1465" meta:non-whitespace-character-count="1373"/>
  </office:meta>
</office:document-meta>
</file>