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paragraph-rsid="00181ad2" style:font-name-complex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officeooo:paragraph-rsid="00181ad2" style:font-name-complex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officeooo:paragraph-rsid="00181ad2" style:font-size-asian="13pt" style:font-name-complex="Calibri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81ad2"/>
    </style:style>
    <style:style style:name="P5" style:family="paragraph" style:parent-style-name="Standard">
      <style:paragraph-properties fo:text-align="start" style:justify-single-word="false"/>
      <style:text-properties officeooo:paragraph-rsid="00181ad2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181ad2" style:font-name-complex="Calibri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190d27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officeooo:rsid="001bacc7"/>
    </style:style>
    <style:style style:name="T6" style:family="text">
      <style:text-properties officeooo:rsid="00190d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....................................................................<text:line-break/>Imię i nazwisko<text:line-break/>Adres: ............……………………………………......<text:line-break/>.............……………………………….....................</text:p>
      <text:p text:style-name="P2">Nr Pesel: ….................................................<text:line-break/>Numer tel: ………………………………………........</text:p>
      <text:p text:style-name="P4"><text:span text:style-name="T1"><text:tab/><text:tab/><text:tab/><text:tab/></text:span><text:span text:style-name="T2">Burmistrz Ryglic<text:line-break/><text:tab/><text:tab/><text:tab/> <text:s text:c="3"/>ul. Rynek 9<text:line-break/><text:tab/><text:tab/><text:tab/> <text:s text:c="9"/>33-160 Ryglice</text:span></text:p>
      <text:p text:style-name="P3"/>
      <text:p text:style-name="P4"><text:span text:style-name="T1"><text:line-break/></text:span><text:span text:style-name="T3">WNIOSEK</text:span></text:p>
      <text:p text:style-name="P1"><text:line-break/>o włączenie do „Programu poprawy gospodarki wodno - ściekowej na terenach znajdujących się poza aglomeracjami Tuchów Środkowa-Biała oraz Tarnów. Budowa przydomowych oczyszczalni ścieków na terenie Gminy Ryglice”</text:p>
      <text:p text:style-name="P1"><text:line-break/>z dnia ............................................</text:p>
      <text:p text:style-name="P1"><text:line-break/>Zwracam się z prośbą o włączenie mnie do „Programu poprawy gospodarki wodno - ściekowej na terenach znajdujących się poza aglomeracjami Tuchów Środkowa-Biała oraz Tarnów. Budowa przydomowych oczyszczalni ścieków na terenie Gminy Ryglice”. </text:p>
      <text:p text:style-name="P1">Planuję budowę przydomowej oczyszczalni ścieków typu biologicznego, <text:line-break/>dla budynku mieszkalnego położonego w ....................................................... przy ul. .................................................................................<text:line-break/>Inwestycję planuję przeprowadzić w roku .......................**, na działce/działkach * nr .........................….........................obręb .............................................<text:line-break/>będącej w moim posiadaniu jako właściciela/ współwłaściciela/ najemcy/ dzierżawcy/*.<text:line-break/><text:line-break/>Do oczyszczalni dodatkowo zostanie(ą) przyłączony(e): budynek(ki) mieszkalny(e) zlokalizowany(e)* przy<text:line-break/>ul. ............................................................ nr …..............., działka(i) nr …........................................ .<text:line-break/>Inne istotne informacje:<text:line-break/></text:p>
      <text:p text:style-name="P5"><text:span text:style-name="T4">…</text:span><text:span text:style-name="T1">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<text:line-break/></text:span></text:p>
      <text:p text:style-name="P1">Objaśnienie:<text:line-break/>* - niepotrzebne skreślić<text:line-break/>** - podać rok 2016, 2017 lub 2018, ponieważ w tych latach przewidziano realizację Programu.</text:p>
      <text:p text:style-name="P1"><text:line-break/></text:p>
      <text:p text:style-name="P5"/>
      <text:p text:style-name="P7"/>
      <text:p text:style-name="P7"/>
      <text:p text:style-name="P7"><text:soft-page-break/>Oświadczam, że:<text:line-break/>1) Nie posiadam zaległości z tytułu podatków, opłat i innych należności względem Gminy.<text:line-break/>2) Będę użytkował oczyszczalnię zgodnie z rozwiązaniem projektowym oraz zaleceniami projektanta.<text:line-break/>3) Zapoznałem się i akceptuję treść Regulaminu realizacji Programu poprawy gospodarki wodno - ściekowej na terenach znajdujących się poza aglomeracjami Tuchów Środkowa-Biała oraz Tarnów. Budowa przydomowych oczyszczalni ścieków na terenie Gminy Ryglice”.<text:line-break/>4) Budynek, który zamierzam podłączyć do przydomowej oczyszczalni ścieków został oddany do użytkowania zgodnie z Prawem budowlanym, /dla nowo budowanych budynków- zostanie oddany do użytkowania w terminie do 31 października roku, w którym zobowiązuję się zakończ<text:span text:style-name="T6">yć</text:span> inwestycj<text:span text:style-name="T6">ę/</text:span>.<text:line-break/>5) Wyrażam zgodę na przetwarzanie swoich danych osobowych w ramach realizacji „Programu poprawy gospodarki wodno - ściekowej na terenach znajdujących się poza aglomeracjami Tuchów Środkowa-Biała oraz Tarnów. Budowa przydomowych oczyszczalni ścieków na terenie Gminy Ryglice”, zgodnie z Ustawą z dnia 29 sierpnia 1997 r. o ochronie danych osobowych (tekst jednolity Dz. U. z 2015 r., poz. 2135 z późn. <text:s/>zm.).<text:line-break/>6) W przypadku <text:span text:style-name="T5">nie wykonania POŚ w terminie, </text:span>dotację zwrócę wraz z odsetkami w wysokości jak dla zaległości podatkowe.<text:line-break/>7) Wyrażam zgodę na przesunięcie, w uzgodnieniu ze mną, terminu realizacji zadania w przypadku niezakwalifikowania na Listę Inwestorów w danym roku realizacji zadania.<text:line-break/>8) Posiadam tytuł prawny do rozporządzenia nieruchomością, na której zostanie zlokalizowana oczyszczalnia (kserokopia w załączeniu).</text:p>
      <text:p text:style-name="P1"/>
      <text:p text:style-name="P1"/>
      <text:p text:style-name="P1"><text:line-break/><text:tab/><text:tab/><text:tab/><text:tab/><text:tab/><text:tab/><text:tab/><text:tab/>…………………………………………<text:line-break/><text:tab/><text:tab/><text:tab/><text:tab/><text:tab/><text:tab/><text:tab/><text:tab/>(podpis wnioskodawcy)</text:p>
      <text:p text:style-name="P1"><text:tab/>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twierdzenie weryfikacji wniosku<text:line-break/>(wypełnia pracownik merytoryczny Gminy)</text:p>
      <text:p text:style-name="P1"><text:line-break/>Ryglice, dnia ………….…………............</text:p>
      <text:p text:style-name="P1"><text:line-break/>Stwierdzam, iż niniejszy wniosek z dnia ………….………..….......spełnia/ nie spełnia* wymogi formalne Regulaminu realizacji Programu poprawy gospodarki wodno - ściekowej na terenach znajdujących się poza aglomeracjami Tuchów Środkowa-Biała oraz Tarnów. Budowa przydomowych oczyszczalni ścieków na terenie Gminy Ryglice”.</text:p>
      <text:p text:style-name="P1"><text:line-break/>Uwagi do wniosku: …………………………………………………………………………………………………………..........................................<text:line-break/>………………………………………………………………………………………………………………………………….................<text:line-break/>……....…………………………………………………………………………………………………………………………................<text:line-break/>…………………………………………………………………………………………………………....……………………................<text:line-break/>…………………………………………………………………………………………………………....……………………............<text:line-break/>………………………………………………………………………………………………………………………....………............</text:p>
      <text:p text:style-name="P1"><text:line-break/>Zgodnie z zapisami Regulaminu Wnioskodawca zostanie/ nie zostanie* uwzględniony i wpisany na Listę Inwestorów / Listę Rezerwową.*</text:p>
      <text:p text:style-name="P1"><text:line-break/>O wyniku weryfikacji Wnioskodawca zostanie poinformowany telefonicznie.</text:p>
      <text:p text:style-name="P1"><text:line-break/>Ustala się termin podpisania umowy na dofinansowanie na dzień …............………………………..r.<text:line-break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Podpis pracownika merytorycznego</text:p>
      <text:p text:style-name="P1"/>
      <text:p text:style-name="P1"><text:line-break/>* -niepotrzebne skreślić<text:lin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10:48.246000000</meta:creation-date>
    <dc:date>2016-03-31T09:14:05.763000000</dc:date>
    <meta:editing-duration>PT21M19S</meta:editing-duration>
    <meta:editing-cycles>2</meta:editing-cycles>
    <meta:generator>LibreOffice/4.3.1.2$Windows_x86 LibreOffice_project/958349dc3b25111dbca392fbc281a05559ef6848</meta:generator>
    <meta:print-date>2016-03-31T08:23:01.170000000</meta:print-date>
    <meta:document-statistic meta:table-count="0" meta:image-count="0" meta:object-count="0" meta:page-count="3" meta:paragraph-count="24" meta:word-count="473" meta:character-count="4938" meta:non-whitespace-character-count="4414"/>
  </office:meta>
</office:document-meta>
</file>