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line-break/>....................................................................<text:line-break/>Imię i nazwisko<text:line-break/>Adres: ............……………………………………......<text:line-break/>.............……………………………….....................</text:p>
      <text:p text:style-name="P2">Nr Pesel:<text:s/>….................................................<text:line-break/>Numer tel: ………………………………………........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Burmistrz Ryglic</text:span><text:span text:style-name="T9"><text:line-break/></text:span><text:span text:style-name="T10"><text:tab/></text:span><text:span text:style-name="T11"><text:tab/></text:span><text:span text:style-name="T12"><text:tab/><text:s text:c="4"/>ul. Rynek 9</text:span><text:span text:style-name="T13"><text:line-break/></text:span><text:span text:style-name="T14"><text:tab/></text:span><text:span text:style-name="T15"><text:tab/></text:span><text:span text:style-name="T16"><text:tab/><text:s text:c="10"/>33-160 Ryglice</text:span></text:p>
      <text:p text:style-name="P17"/>
      <text:p text:style-name="P18"><text:span text:style-name="T19"><text:line-break/></text:span><text:span text:style-name="T20">WNIOSEK</text:span></text:p>
      <text:p text:style-name="P21"><text:line-break/>o włączenie do „Programu poprawy gospodarki wodno - ściekowej na terenach znajdujących się<text:s/>poza aglomeracjami Tuchów Środkowa-Biała oraz Tarnów. Budowa przydomowych oczyszczalni ścieków na terenie Gminy Ryglice”</text:p>
      <text:p text:style-name="P22"><text:line-break/>z dnia ............................................</text:p>
      <text:p text:style-name="P23"><text:line-break/>Zwracam się z prośbą o włączenie mnie do „Programu poprawy gospodarki wodno - ściekowej na terenach znajdujących się poza aglomeracjami Tuchów Środkowa-Biała oraz Tarnów. Budowa przydomowych oczyszczalni ścieków na terenie Gminy Ryglice”.</text:p>
      <text:p text:style-name="P24">Planuję budowę przydomowej oczyszczalni ścieków typu biologicznego,<text:s/><text:line-break/>dla budynku mieszkalnego położonego w ....................................................... przy ul. .................................................................................<text:line-break/>Inwestycję planuję przeprowadzić w roku .......................**, na działce/działkach * nr .........................….........................obręb .............................................<text:line-break/>będącej w moim posiadaniu jako właściciela/ współwłaściciela/ najemcy/ dzierżawcy/*.<text:line-break/><text:line-break/>Do oczyszczalni dodatkowo zostanie(ą) przyłączony(e): budynek(ki) mieszkalny(e) zlokalizowany(e)* przy<text:line-break/>ul. ............................................................ nr …..............., działka(i) nr …........................................ .<text:line-break/>Inne istotne informacje:<text:line-break/></text:p>
      <text:p text:style-name="Standard"><text:span text:style-name="T25">…</text:span><text:span text:style-name="T26">.......................................................</text:span><text:span text:style-name="T27">.................................................................................. .............................................................................................................................................................................</text:span><text:span text:style-name="T28">...</text:span><text:span text:style-name="T29"><text:line-break/></text:span></text:p>
      <text:p text:style-name="P30">Objaśnienie:<text:line-break/>* - niepotrzebne skreślić<text:line-break/>** - podać rok 2016, 2017 lub 2018, ponieważ w tych latach przewidziano realizację Programu.</text:p>
      <text:p text:style-name="P31"><text:line-break/></text:p>
      <text:p text:style-name="Standard"/>
      <text:p text:style-name="P32"/>
      <text:p text:style-name="P33"/>
      <text:soft-page-break/>
      <text:p text:style-name="P34">Oświadczam, że:<text:line-break/>1) Będę użytkował oczyszczalnię zgodnie z rozwiązaniem projektowym oraz zaleceniami projektanta.<text:line-break/>2) Budynek, który zamierzam podłączyć do przydomowej oczyszczalni ścieków został oddany do użytkowania zgodnie z Prawem budowlanym, /dla nowo budowanych budynków- zostanie oddany do użytkowania w terminie do 31 października roku, w którym zobowiązuję się zakończyć inwestycję/.<text:line-break/>3) Wyrażam zgodę na przesunięcie, w uzgodnieniu ze mną, terminu realizacji zadania w przypadku niezakwalifikowania na Listę Inwestorów w danym roku realizacji zadania.<text:line-break/>4) Posiadam tytuł prawny do rozporządzenia nieruchomością, na której zostanie zlokalizowana oczyszczalnia (kserokopia w załączeniu).</text:p>
      <text:p text:style-name="P35"/>
      <text:p text:style-name="P36"/>
      <text:p text:style-name="P37"><text:line-break/><text:tab/><text:tab/><text:tab/><text:tab/><text:tab/><text:tab/><text:tab/><text:tab/>…………………………………………<text:line-break/><text:tab/><text:tab/><text:tab/><text:tab/><text:tab/><text:tab/><text:tab/><text:tab/>(podpis wnioskodawcy)</text:p>
      <text:p text:style-name="P38"><text:tab/></text:p>
      <text:p text:style-name="P39"><text:line-break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Potwierdzenie weryfikacji wniosku<text:line-break/>(wypełnia pracownik merytoryczny Gminy)</text:p>
      <text:p text:style-name="P72"><text:line-break/>Ryglice, dnia ………….…………............</text:p>
      <text:p text:style-name="P73"><text:line-break/>Stwierdzam, iż niniejszy wniosek z dnia ………….………..….......spełnia/ nie spełnia* wymogi formalne Regulaminu realizacji Programu poprawy gospodarki wodno - ściekowej na terenach znajdujących się poza aglomeracjami Tuchów Środkowa-Biała oraz Tarnów. Budowa przydomowych oczyszczalni ścieków na terenie Gminy Ryglice”.</text:p>
      <text:p text:style-name="P74"><text:line-break/>Uwagi do wniosku: …………………………………………………………………………………………………………..........................................<text:line-break/>………………………………………………………………………………………………………………………………….................<text:line-break/>……....…………………………………………………………………………………………………………………………................<text:line-break/>…………………………………………………………………………………………………………....……………………................<text:line-break/>…………………………………………………………………………………………………………....……………………............<text:line-break/>………………………………………………………………………………………………………………………....………............</text:p>
      <text:p text:style-name="P75"><text:line-break/>Zgodnie z zapisami Regulaminu Wnioskodawca zostanie/ nie zostanie* uwzględniony i wpisany na Listę Inwestorów / Listę Rezerwową.*</text:p>
      <text:p text:style-name="P76"><text:line-break/>O wyniku weryfikacji Wnioskodawca zostanie poinformowany telefonicznie.</text:p>
      <text:p text:style-name="P77"><text:line-break/>Ustala się termin podpisania umowy na dofinansowanie na dzień …............………………………..r.<text:line-break/></text:p>
      <text:p text:style-name="P78"/>
      <text:p text:style-name="P79"/>
      <text:p text:style-name="P80"/>
      <text:p text:style-name="P81"/>
      <text:p text:style-name="P82"><text:tab/><text:tab/><text:tab/><text:tab/><text:tab/><text:tab/><text:tab/><text:tab/>Podpis pracownika merytorycznego</text:p>
      <text:p text:style-name="P83"/>
      <text:p text:style-name="P84"><text:line-break/>* -niepotrzebne skreślić<text:line-break/></text:p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nowisko</meta:initial-creator>
    <dc:creator>Stanowisko</dc:creator>
    <meta:creation-date>2016-03-25T09:10:00Z</meta:creation-date>
    <dc:date>2016-06-30T11:00:00Z</dc:date>
    <meta:print-date>2016-06-30T10:59:00Z</meta:print-date>
    <meta:template xlink:href="Normal.dotm" xlink:type="simple"/>
    <meta:editing-cycles>1</meta:editing-cycles>
    <meta:editing-duration>PT1620S</meta:editing-duration>
    <meta:document-statistic meta:page-count="3" meta:paragraph-count="8" meta:word-count="591" meta:character-count="4130" meta:row-count="29" meta:non-whitespace-character-count="3547"/>
  </office:meta>
</office:document-meta>
</file>